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Arial, 'Liberation Sans', Free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99cm" fo:text-align="center" style:justify-single-word="false" fo:orphans="2" fo:widows="2" fo:text-indent="0cm" style:auto-text-indent="false"/>
      <style:text-properties fo:font-variant="normal" fo:text-transform="none" fo:color="#000000" style:font-name="Helvetica Neue" fo:font-size="10pt" fo:letter-spacing="normal" fo:font-style="normal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" style:family="paragraph" style:parent-style-name="Standard" style:list-style-name="L1">
      <style:paragraph-properties fo:margin-left="0cm" fo:margin-right="0cm" fo:margin-top="0cm" fo:margin-bottom="0.499cm" fo:orphans="2" fo:widows="2" fo:text-indent="0cm" style:auto-text-indent="false"/>
      <style:text-properties fo:font-variant="normal" fo:text-transform="none" fo:color="#000000" style:font-name="Helvetica Neue" fo:font-size="10pt" fo:letter-spacing="normal" fo:font-style="normal" fo:font-weight="normal" style:font-size-asian="10pt" style:font-size-complex="10pt"/>
    </style:style>
    <style:style style:name="P3" style:family="paragraph" style:parent-style-name="Standard" style:list-style-name="L1">
      <style:paragraph-properties fo:margin-left="0cm" fo:margin-right="0cm" fo:margin-top="0cm" fo:margin-bottom="0.499cm" fo:orphans="2" fo:widows="2" fo:text-indent="0cm" style:auto-text-indent="false"/>
      <style:text-properties fo:font-size="10pt" style:font-size-asian="10pt" style:font-size-complex="10pt"/>
    </style:style>
    <style:style style:name="T1" style:family="text">
      <style:text-properties fo:font-size="9.75pt"/>
    </style:style>
    <style:style style:name="T2" style:family="text">
      <style:text-properties fo:font-variant="normal" fo:text-transform="none" fo:color="#000000" style:font-name="Helvetica Neue" fo:font-size="9.75pt" fo:letter-spacing="normal" fo:font-style="normal" fo:font-weight="normal"/>
    </style:style>
    <style:style style:name="T3" style:family="text">
      <style:text-properties fo:font-variant="normal" fo:text-transform="none" fo:color="#000000" style:font-name="Helvetica Neue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000000" style:font-name="Helvetica Neue" fo:letter-spacing="normal" fo:font-style="normal" fo:font-weight="normal"/>
    </style:style>
    <style:style style:name="T5" style:family="text">
      <style:text-properties fo:font-variant="normal" fo:text-transform="none" fo:color="#0099cc" style:font-name="Helvetica Neue" fo:font-size="9.75pt" fo:letter-spacing="normal" fo:font-style="normal" fo:font-weight="normal"/>
    </style:style>
    <style:style style:name="T6" style:family="text">
      <style:text-properties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то создал</text:p>
      <text:list xml:id="list1553186857623390142" text:style-name="L1">
        <text:list-header>
          <text:p text:style-name="P2">1. Кто создал вечер и утро </text:p>
          <text:p text:style-name="P2">(Закрываем и открываем глаза ладошками), </text:p>
          <text:p text:style-name="P2">Вечер и утро, вечер и утро? Кто создал вечер и утро? </text:p>
          <text:p text:style-name="P3"><text:span text:style-name="T4">Бог – наш Творец!</text:span></text:p>
          <text:p text:style-name="P3"><text:span text:style-name="T4"/></text:p>
          <text:p text:style-name="P2">2. <text:s/>Кто создал волны и тучи </text:p>
          <text:p text:style-name="P2">(волнистые движения внизу и хватательные, будто щупаем вату, вверху),</text:p>
          <text:p text:style-name="P2"><text:s/>Волны и тучи, волны и тучи? Кто создал волны и тучи? </text:p>
          <text:p text:style-name="P2">Бог – наш Творец! </text:p>
          <text:p text:style-name="P2"/>
          <text:p text:style-name="P2">3. Кто создал деревья высокие </text:p>
          <text:p text:style-name="P2">(становимся на пальчики и тянемся вверх), </text:p>
          <text:p text:style-name="P2">Деревья высокие, деревья высокие? Кто создал деревья высокие? </text:p>
          <text:p text:style-name="P2">Бог – наш Творец! </text:p>
          <text:p text:style-name="P2">4. Кто создал звездочки на небе </text:p>
          <text:p text:style-name="P2">(будто считаем звезды на небе), </text:p>
          <text:p text:style-name="P2">Звездочки на небе, звездочки на небе? Кто создал звездочки на небе?</text:p>
          <text:p text:style-name="P2"><text:s/>Бог – наш Творец! </text:p>
          <text:p text:style-name="P2">5. Кто создал рыбок и птичек </text:p>
          <text:p text:style-name="P2">(складываем ладошки и выводим ими восьмерки, машем крылышками), </text:p>
          <text:p text:style-name="P2">Рыбок и птичек, рыбок и птичек? Кто создал рыбок и птичек? </text:p>
          <text:p text:style-name="P2">Бог – наш Творец! </text:p>
          <text:p text:style-name="P2">6. Кто создал прыгающих зайчиков  </text:p>
          <text:p text:style-name="P2">(прыгаем, согнув руки перед собой), </text:p>
          <text:p text:style-name="P2">Прыгающих зайчиков, прыгающих зайчиков? <text:s/>Кто создал прыгающих зайчиков? </text:p>
          <text:p text:style-name="P2">Бог – наш Творец! </text:p>
          <text:p text:style-name="P2">7. Кто создал тебя и меня  </text:p>
          <text:p text:style-name="P2">(показываем пальчиком на себя и на соседа), </text:p>
          <text:p text:style-name="P2">Тебя и меня, тебя и меня? Кто создал тебя и меня? </text:p>
          <text:p text:style-name="P3"><text:span text:style-name="T4">Бог – наш Творец! 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Arial, 'Liberation Sans', Free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88cm" fo:margin-bottom="1.1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43S</meta:editing-duration>
    <meta:editing-cycles>3</meta:editing-cycles>
    <meta:generator>OpenOffice/4.1.1$Win32 OpenOffice.org_project/411m6$Build-9775</meta:generator>
    <dc:date>2018-03-18T21:05:47.88</dc:date>
    <meta:document-statistic meta:table-count="0" meta:image-count="0" meta:object-count="0" meta:page-count="1" meta:paragraph-count="29" meta:word-count="191" meta:character-count="1098"/>
    <meta:user-defined meta:name="Info 1"/>
    <meta:user-defined meta:name="Info 2"/>
    <meta:user-defined meta:name="Info 3"/>
    <meta:user-defined meta:name="Info 4"/>
  </office:meta>
</office:document-meta>
</file>